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2cm" fo:margin-left="-0.034cm" fo:margin-right="0.012cm" fo:margin-top="0cm" fo:margin-bottom="0cm" table:align="margins" style:writing-mode="lr-tb"/>
    </style:style>
    <style:style style:name="Tabela1.A" style:family="table-column">
      <style:table-column-properties style:column-width="1.007cm" style:rel-column-width="571*"/>
    </style:style>
    <style:style style:name="Tabela1.B" style:family="table-column">
      <style:table-column-properties style:column-width="4.332cm" style:rel-column-width="2456*"/>
    </style:style>
    <style:style style:name="Tabela1.C" style:family="table-column">
      <style:table-column-properties style:column-width="3.23cm" style:rel-column-width="1831*"/>
    </style:style>
    <style:style style:name="Tabela1.D" style:family="table-column">
      <style:table-column-properties style:column-width="3.35cm" style:rel-column-width="1899*"/>
    </style:style>
    <style:style style:name="Tabela1.E" style:family="table-column">
      <style:table-column-properties style:column-width="2.083cm" style:rel-column-width="1181*"/>
    </style:style>
    <style:style style:name="Tabela1.F" style:family="table-column">
      <style:table-column-properties style:column-width="3.02cm" style:rel-column-width="171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line-height="100%" style:page-number="auto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2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………………………………………… <text:s text:c="50"/>………………………</text:p>
      <text:p text:style-name="P7"><text:s text:c="14"/>Wnioskodawca/ заявник <text:s text:c="84"/>nr rejest./data wpływu</text:p>
      <text:p text:style-name="P4">…………………….............................</text:p>
      <text:p text:style-name="P1"><text:span text:style-name="T2"><text:s text:c="10"/>Adres zamieszkania/</text:span> <text:span text:style-name="T2">Адреса</text:span></text:p>
      <text:p text:style-name="P2">PESEL ………………………………</text:p>
      <text:p text:style-name="P2"/>
      <text:p text:style-name="P11">Wniosek o dożywianie dzieci UKR </text:p>
      <text:p text:style-name="P11">Запит на годування дітей YKP</text:p>
      <text:p text:style-name="P3">Wnioskuję o dożywianie w formie ciepłego posiłku w szkole<text:line-break/>Я подаю заявку на годування у вигляді теплого харчування в школі</text:p>
      <text:p text:style-name="P3"/>
      <text:p text:style-name="Standard"><text:span text:style-name="T1">od dnia/від ……………… 2022 r. do dnia/</text:span> <text:span text:style-name="T1">поки <text:s/>………………2022 r. <text:s/>na dzieci/для дітей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Imię <text:s/>i nazwisko dziecka/ Ім'я та прізвище дитини</text:p>
          </table:table-cell>
          <table:table-cell table:style-name="Tabela1.A1" office:value-type="string">
            <text:p text:style-name="P13">PESEL</text:p>
          </table:table-cell>
          <table:table-cell table:style-name="Tabela1.A1" office:value-type="string">
            <text:p text:style-name="P13">Rodzaj szkoły/ Школу</text:p>
          </table:table-cell>
          <table:table-cell table:style-name="Tabela1.A1" office:value-type="string">
            <text:p text:style-name="P13">Klasa/ клас</text:p>
          </table:table-cell>
          <table:table-cell table:style-name="Tabela1.A1" office:value-type="string">
            <text:p text:style-name="P13">Miejscowość/ місцевість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1.</text:p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2.</text:p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3.</text:p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4.</text:p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5.</text:p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6.</text:p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</table:table>
      <text:p text:style-name="P2"/>
      <text:p text:style-name="P4">Będzino, dnia ………………………. <text:s text:c="43"/>…………………………...</text:p>
      <text:p text:style-name="P1"><text:span text:style-name="T2"><text:s text:c="139"/>Podpis wnioskodawcy/</text:span> <text:s/></text:p>
      <text:p text:style-name="P12"><text:s text:c="157"/>Підпис заявника <text:s text:c="22"/></text:p>
      <text:p text:style-name="P4"/>
      <text:p text:style-name="P4">……………………………………….. <text:s text:c="45"/>…………………………...</text:p>
      <text:p text:style-name="P7"><text:s/>podpis pracownika przyjmującego wniosek <text:s text:c="68"/>numer telefonu/</text:p>
      <text:p text:style-name="P7"><text:s text:c="136"/>Телефонний номе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Andrzej Tyl</dc:creator>
    <meta:editing-cycles>2</meta:editing-cycles>
    <meta:print-date>2022-03-23T11:28:00</meta:print-date>
    <meta:creation-date>2022-03-23T10:53:00</meta:creation-date>
    <dc:date>2022-04-14T15:11:14.88</dc:date>
    <meta:editing-duration>PT36S</meta:editing-duration>
    <meta:generator>OpenOffice/4.1.5$Win32 OpenOffice.org_project/415m1$Build-9789</meta:generator>
    <meta:document-statistic meta:table-count="1" meta:image-count="0" meta:object-count="0" meta:page-count="1" meta:paragraph-count="27" meta:word-count="99" meta:character-count="14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