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.o.KIEROWNIKA GMINNEGO OŚRODKA POMOCY SPOŁECZNEJ W BĘDZINIE, OGŁASZA NABÓR NA WOLNE STANOWISKO URZĘDNICZE: GŁÓWNEGO KSIĘGOWEGO W OŚRODKU POMOCY SPOŁECZNEJ W BĘDZINIE</text:p>
      <text:p text:style-name="P1"/>
      <text:p text:style-name="P1">Tytuł/stanowisko: GŁÓWNY KSIĘGOWY W OŚRODKU POMOCY SPOŁECZNEJ W BĘDZINIE</text:p>
      <text:p text:style-name="P1"/>
      <text:p text:style-name="P1"/>
      <text:p text:style-name="P3">Wykształcenie:<text:span text:style-name="T1"> Wyższe (magister)</text:span></text:p>
      <text:p text:style-name="P3">Forma zatrudnienia:<text:span text:style-name="T1"> umowa o pracę na czas określony z możliwością przedłużenia na czas nieokreślony.</text:span></text:p>
      <text:p text:style-name="P3"><text:span text:style-name="T1"/></text:p>
      <text:p text:style-name="P16"><text:span text:style-name="T1">Termin składania aplikacji: do 14.02.2023r.</text:span></text:p>
      <text:p text:style-name="P16"><text:span text:style-name="T1"/></text:p>
      <text:p text:style-name="P16"><text:span text:style-name="T1"/></text:p>
      <text:p text:style-name="P16"><text:span text:style-name="T1">Informacje o ofercie</text:span></text:p>
      <text:p text:style-name="P16"><text:span text:style-name="T1"/></text:p>
      <text:list xml:id="list809640103255183704" text:style-name="L1">
        <text:list-item>
          <text:p text:style-name="P4">Wymiar czasu pracy: pełny etat.</text:p>
        </text:list-item>
        <text:list-item>
          <text:p text:style-name="P4">Miejsce pracy: Ośrodek Pomocy Społecznej w Będzinie 56.</text:p>
        </text:list-item>
        <text:list-item>
          <text:p text:style-name="P4">Umowa zostanie zawarta na warunkach określonych w ustawie o pracownikach samorządowych. <text:span text:style-name="T2">Pierwsza umowa na czas określony na okres 3 miesięcy, druga umowa na czas określony 1 roku, trzecia umowa na czas nieokreślony.</text:span></text:p>
        </text:list-item>
        <text:list-item>
          <text:p text:style-name="P10">Normy czasu pracy: przeciętnie 8 godzinna norma dobowa czasu pracy i przeciętnie 40 godzinna norma tygodniowa czasu pracy w 3 miesięcznym okresie rozliczeniowym.</text:p>
        </text:list-item>
        <text:list-item>
          <text:p text:style-name="P10">Praca przy komputerze powyżej 4 godz. dziennie.</text:p>
        </text:list-item>
        <text:list-item>
          <text:p text:style-name="P10">Praca na stanowisku wymagająca umiejętności współdziałania ze współpracownikami na stanowiskach urzędniczych, oraz z innymi osobami i instytucjami. Pracownik wykonuje zadania przydzielone przez przełożonego, zgodnie z obowiązującymi przepisami prawa i zasadami bhp.</text:p>
        </text:list-item>
        <text:list-item>
          <text:p text:style-name="P10">Gotowość do podjęcia pracy <text:span text:style-name="T1">od 15.02.2023 roku z możliwością przesunięcia terminu.</text:span></text:p>
        </text:list-item>
      </text:list>
      <text:p text:style-name="P5"><text:span text:style-name="T1"/></text:p>
      <text:p text:style-name="P17"><text:span text:style-name="T1">Zakres obowiązków</text:span></text:p>
      <text:p text:style-name="P5"/>
      <text:list xml:id="list8329996153842892472" text:style-name="L2">
        <text:list-item>
          <text:p text:style-name="P9">Prowadzenie rachunkowości jednostki zgodnie z obowiązującymi przepisami.</text:p>
        </text:list-item>
        <text:list-item>
          <text:p text:style-name="P9">Wykonywanie dyspozycji środkami pieniężnymi.</text:p>
        </text:list-item>
        <text:list-item>
          <text:p text:style-name="P9">Dokonywanie wstępnej kontroli:</text:p>
          <text:p text:style-name="P9">- zgodności operacji gospodarczych i finansowych z planem finansowym.</text:p>
          <text:p text:style-name="P9">- kompletności i rzetelności dokumentów dotyczących operacji gospodarczych i finansowych.</text:p>
        </text:list-item>
        <text:list-item>
          <text:p text:style-name="P9">Prowadzenie prawidłowej gospodarki finansowo- księgowej Ośrodka, prowadzenie rozliczeń z ZUS i US.</text:p>
        </text:list-item>
        <text:list-item>
          <text:p text:style-name="P9">Przygotowywanie projektów planów finansowych i sprawozdawczości z ich wykonania.</text:p>
        </text:list-item>
        <text:list-item>
          <text:p text:style-name="P9">Opracowanie projektów przepisów wewnętrznych wydawanych przez Kierownika OPS.</text:p>
        </text:list-item>
        <text:list-item>
          <text:p text:style-name="P9">Opracowanie <text:s/>planów finansowych oraz bieżąca kontrola ich wykonania, wykonywanie dyspozycji środkami pieniężnymi z rachunku bankowego.</text:p>
        </text:list-item>
        <text:list-item>
          <text:p text:style-name="P9">Dokonywanie wstępnej kontroli zgodności operacji gospodarczych i finansowych z planem finansowym oraz kompletności i rzetelności dokumentów dotyczących operacji gospodarczych i finansowych.</text:p>
        </text:list-item>
        <text:list-item>
          <text:p text:style-name="P9"><text:soft-page-break/>Prowadzenie ewidencji syntetycznej i analitycznej dochodów i wydatków.</text:p>
        </text:list-item>
        <text:list-item>
          <text:p text:style-name="P9">Przestrzeganie dyscypliny finansów publicznych oraz tajemnicy służbowej.</text:p>
        </text:list-item>
        <text:list-item>
          <text:p text:style-name="P9">Nadzorowanie prawidłowego stosowania ustawy o zamówieniach publicznych .</text:p>
        </text:list-item>
        <text:list-item>
          <text:p text:style-name="P9">Sporządzanie naliczeń odpisów na zakładowy fundusz świadczeń socjalnych, planu i sprawozdawczości funduszu, przekazywanie naliczonych odpisów oraz nadzorowanie prawidłowości potrąceń i kontrolowanie zgodności wydatków z regulaminem i przepisami prawa.</text:p>
        </text:list-item>
        <text:list-item>
          <text:p text:style-name="P9">Rozliczanie środków finansowych pozyskanych z dotacji lub konkursów.</text:p>
        </text:list-item>
        <text:list-item>
          <text:p text:style-name="P9">Kontrola prawidłowości inwentaryzacji przeprowadzonej w Ośrodku (rozliczenie inwentaryzacji rocznej).</text:p>
        </text:list-item>
        <text:list-item>
          <text:p text:style-name="P9">Zapewnienie terminowego ściągania należności.</text:p>
        </text:list-item>
        <text:list-item>
          <text:p text:style-name="P9">Gromadzenie i przechowywanie dowodów księgowych oraz pozostałej dokumentacji przewidzianej ustawą.</text:p>
        </text:list-item>
        <text:list-item>
          <text:p text:style-name="P9">Odpowiedzialność za całokształt <text:s/>prac związanych z działalnością finansowo - księgową jednostki.</text:p>
        </text:list-item>
        <text:list-item>
          <text:p text:style-name="P9">Współpraca ze Skarbnikiem Gminy Będzino.</text:p>
        </text:list-item>
        <text:list-item>
          <text:p text:style-name="P9">Prowadzenie rejestru dokumentów w obrębie prowadzonych spraw.</text:p>
        </text:list-item>
        <text:list-item>
          <text:p text:style-name="P9">Wykonywanie innych zadań powierzonych przez Kierownika OPS, nie ujętych w powyższych zadaniach, a wynikających ze specyfiki pracy głównego księgowego.</text:p>
        </text:list-item>
      </text:list>
      <text:p text:style-name="P5"/>
      <text:p text:style-name="P5"/>
      <text:p text:style-name="P18">Miejsce wykonywania pracy</text:p>
      <text:p text:style-name="P18"/>
      <text:p text:style-name="P2">Województwo: <text:span text:style-name="T3">zachodniopomorskie</text:span></text:p>
      <text:p text:style-name="P2"><text:span text:style-name="T3">Ośrodek Pomocy Społecznej w Będzinie 56, 76-037 Będzino.</text:span></text:p>
      <text:p text:style-name="P2"><text:span text:style-name="T3"/></text:p>
      <text:p text:style-name="P18">Wymagania</text:p>
      <text:p text:style-name="P18"/>
      <text:p text:style-name="P12">Wymagania niezbędne:</text:p>
      <text:list xml:id="list438124711002758843" text:style-name="L3">
        <text:list-item>
          <text:p text:style-name="P6">Posiadanie obywatelstwa polskiego, kraju Unii Europejskiej, Konfederacji Szwajcarskiej, państwa członkowskiego europejskiego porozumienia o wolnym handlu (EFTA) – strony umowy o europejskim obszarze gospodarczym bądź innych państw, którym na podstawie umów międzynarodowych lub przepisów prawa wspólnotowego przysługuje prawo podjęcia zatrudnienia na terytorium Rzeczypospolitej Polskiej.</text:p>
        </text:list-item>
        <text:list-item>
          <text:p text:style-name="P6">Niekaralność za umyślne przestępstwa ścigane z oskarżenia publicznego lub umyślne przestępstwa skarbowe.</text:p>
        </text:list-item>
        <text:list-item>
          <text:p text:style-name="P6">Niekaralność za przestępstwa: przeciwko mieniu, przeciwko obrotowi gospodarczemu, przeciwko działalności instytucji państwowych oraz samorządu terytorialnego, przeciwko wiarygodności dokumentów lub za przestępstwo skarbowe.</text:p>
        </text:list-item>
        <text:list-item>
          <text:p text:style-name="P6">Posiadanie pełnej zdolności do czynności prawnych oraz korzystanie z pełni praw publicznych.</text:p>
        </text:list-item>
        <text:list-item>
          <text:p text:style-name="P6">Posiadanie stanu zdrowia pozwalającego na zatrudnienie na kierowniczym stanowisku urzędniczym.</text:p>
        </text:list-item>
        <text:list-item>
          <text:p text:style-name="P6">Brak orzeczonej kary za naruszenie dyscypliny finansów publicznych w postaci zakazu pełnienia funkcji związanych z dysponowaniem środkami publicznymi.</text:p>
        </text:list-item>
        <text:list-item>
          <text:p text:style-name="P6">Nieposzlakowana opinia.</text:p>
        </text:list-item>
        <text:list-item>
          <text:p text:style-name="P6">Znajomość języka polskiego w mowie i w piśmie w zakresie koniecznym do wykonywania obowiązków głównego księgowego.</text:p>
        </text:list-item>
        <text:list-item>
          <text:p text:style-name="P6">Spełnienie przynajmniej jednego z poniższych punktów dotyczących wykształcenia:</text:p>
          <text:p text:style-name="P6">a. ukończył/ła ekonomiczne jednolite studia magisterskie, ekonomiczne wyższe studia zawodowe, uzupełniające ekonomiczne studia magisterskie <text:s/>lub ekonomiczne studia <text:soft-page-break/>podyplomowe i posiada co najmniej 3 – letnią praktykę w księgowości, </text:p>
          <text:p text:style-name="P6">b. ukończył/ła średnią policealną lub pomaturalną szkołę ekonomiczną i posiada co najmniej 6 – letnią praktykę w księgowości,</text:p>
          <text:p text:style-name="P6">c. jest wpisany/a do rejestru biegłych rewidentów na podstawie odrębnych przepisów,</text:p>
        </text:list-item>
      </text:list>
      <text:p text:style-name="P5"><text:tab/>d. posiada certyfikat księgowy uprawniający do usługowego prowadzenia ksiąg <text:tab/> albo <text:tab/>rachunkowych <text:s/>świadectwo kwalifikacyjne uprawniające do usługowego prowadzenia ksiąg <text:tab/>rachunkowych, wydane na podstawie odrębnych przepisów.</text:p>
      <text:p text:style-name="P5"/>
      <text:p text:style-name="P12">Wymagania dodatkowe:</text:p>
      <text:list xml:id="list8565049270103405838" text:style-name="L4">
        <text:list-item>
          <text:p text:style-name="P7">Posiadanie doświadczenia w zakresie prowadzenia gospodarki finansowej i księgowości w jednostkach organizacyjnych sektora finansów publicznych – w tym doświadczenie na stanowisku głównego księgowego jednostki budżetowej lub zakładu budżetowego lub <text:s/>pracownik działu księgowo – finansowego jednostki pomocy społecznej.</text:p>
        </text:list-item>
        <text:list-item>
          <text:p text:style-name="P7">Znajomość przepisów:</text:p>
          <text:p text:style-name="P7">- ustawy o pracownikach samorządowych z aktami wykonawczymi do tej ustawy, </text:p>
          <text:p text:style-name="P7">- ustawy o finansach publicznych wraz z aktami wykonawczymi do tej ustawy, </text:p>
          <text:p text:style-name="P7">- rachunkowości i sprawozdawczości budżetowej,</text:p>
          <text:p text:style-name="P7">- podatku dochodowego od osób fizycznych,</text:p>
          <text:p text:style-name="P7">-ubezpieczeń społecznych,</text:p>
          <text:p text:style-name="P7">- pomocy społecznej,</text:p>
          <text:p text:style-name="P7">- świadczeń rodzinnych, świadczeń z funduszu alimentacyjnego, pieczy zastępczej, stypendiów socjalnych, dodatku osłonowego,</text:p>
        </text:list-item>
        <text:list-item>
          <text:p text:style-name="P7">Posiadanie umiejętności sporządzania danych statystycznych, tworzenia prognoz zestawień , planów w oparciu o materiały źródłowe i przewidywane założenia.</text:p>
        </text:list-item>
        <text:list-item>
          <text:p text:style-name="P7">Znajomość zasad księgowości budżetowej, planu kont i klasyfikacji budżetowej oraz zasad gospodarki finansowej jednostek budżetowych i dyscypliny finansów publicznych.</text:p>
        </text:list-item>
        <text:list-item>
          <text:p text:style-name="P7">Biegła obsługa komputera oraz urządzeń biurowych.</text:p>
        </text:list-item>
        <text:list-item>
          <text:p text:style-name="P7">Umiejętność obsługi programów finansowo – księgowych.</text:p>
        </text:list-item>
      </text:list>
      <text:p text:style-name="P5"/>
      <text:p text:style-name="P18">Wymagane dokumenty</text:p>
      <text:p text:style-name="P18"/>
      <text:list xml:id="list8463506100361722790" text:style-name="L5">
        <text:list-item>
          <text:p text:style-name="P8">Curriculum Vitae</text:p>
        </text:list-item>
        <text:list-item>
          <text:p text:style-name="P8">List motywacyjny</text:p>
        </text:list-item>
        <text:list-item>
          <text:p text:style-name="P8">Kwestionariusz osobowy dla osoby ubiegającej się o zatrudnienie.</text:p>
        </text:list-item>
        <text:list-item>
          <text:p text:style-name="P8">Kserokopie dokumentów potwierdzających wykształcenie.</text:p>
        </text:list-item>
        <text:list-item>
          <text:p text:style-name="P8">Kopie świadectw pracy lub innych dokumentów potwierdzających okres zatrudnienia ( w przypadku trwania zatrudnienia – oświadczenie kandydata o okresie wykonywania pracy).</text:p>
        </text:list-item>
        <text:list-item>
          <text:p text:style-name="P8">Kserokopie dokumentów potwierdzających posiadanie dodatkowych kwalifikacji.</text:p>
        </text:list-item>
        <text:list-item>
          <text:p text:style-name="P8">Oświadczenie o niekaralności i niepodleganiu zakazowi pełnienia funkcji , o których mowa w niniejszym ogłoszeniu.</text:p>
        </text:list-item>
        <text:list-item>
          <text:p text:style-name="P8">Oświadczenie o pełnej zdolności do czynności prawnych, oraz do korzystania w pełni z praw publicznych.</text:p>
        </text:list-item>
        <text:list-item>
          <text:p text:style-name="P8">Oświadczenie o wyrażeniu zgody na przetwarzanie danych osobowych do celów rekrutacji.</text:p>
        </text:list-item>
        <text:list-item>
          <text:p text:style-name="P8">Osoby, które zamierzają skorzystać z uprawnienia, o którym mowa w art. 13a ust. 2 ustawy o pracownikach samorządowych są obowiązane do złożenia wraz z dokumentami kopii dokumentu potwierdzającego niepełnosprawność.</text:p>
          <text:p text:style-name="P13">Kserokopie składanych dokumentów winny być poświadczone za zgodność z oryginałem przez kandydata.</text:p>
          <text:p text:style-name="P13">Kandydaci proszeni są o podanie danych kontaktowych .</text:p>
          <text:p text:style-name="P15">Termin i miejsce składania dokumentów:</text:p>
          <text:p text:style-name="P13">Dokumenty należy składać osobiście w Ośrodku Pomocy Społecznej w Będzinie, 76-037 Będzino 56 –<text:span text:style-name="T2"> w terminie do dnia 14 lutego 2023r. Do godz:14:00</text:span> z dopiskiem na <text:soft-page-break/>kopercie „ Nabór na stanowisko Głównego Księgowego w Ośrodku Pomocy Społecznej w Będzinie”.</text:p>
          <text:p text:style-name="P13">Terminem wiążącym jest data wpływu do Ośrodka, a nie data nadania. <text:s text:c="2"/></text:p>
        </text:list-item>
      </text:list>
      <text:p text:style-name="P12"><text:span text:style-name="T3"/></text:p>
      <text:list xml:id="list5356590943132103847" text:style-name="L6">
        <text:list-item>
          <text:p text:style-name="P14"><text:span text:style-name="T3">Aplikacje, które wpłyną do Ośrodka po wyżej wymienionym terminie nie będą rozpatrywane.</text:span></text:p>
        </text:list-item>
        <text:list-item>
          <text:p text:style-name="P14"><text:span text:style-name="T3">O terminie i miejscu postępowania konkursowego uczestnicy zostaną zawiadomieni pisemnie lub telefonicznie.</text:span></text:p>
        </text:list-item>
        <text:list-item>
          <text:p text:style-name="P14"><text:span text:style-name="T3">Informacja o wyniku naboru będzie umieszczona na stronie internetowej Biuletynu Informacji Publicznej Gminnego Ośrodka Pomocy Społecznej w Będzinie.</text:span></text:p>
        </text:list-item>
        <text:list-item>
          <text:p text:style-name="P14"><text:span text:style-name="T3">Wybrany w wyniku rekrutacji kandydat będzie zobowiązany do przedstawienia aktualnego „Zapytania o udzielenie informacji o osobie” z Kartoteki Karnej Krajowego Rejestru Karnego.</text:span></text:p>
        </text:list-item>
        <text:list-item>
          <text:p text:style-name="P14"><text:span text:style-name="T3">RODO – Klauzula informacyjna o przetwarzaniu danych osobowych kandydatów do zatrudnienia w Ośrodku.</text:span></text:p>
        </text:list-item>
        <text:list-item>
          <text:p text:style-name="P14"><text:span text:style-name="T3">Dodatkowe informacje można uzyskać pod numerem telefonu: 694 462 594</text:span></text:p>
        </text:list-item>
      </text:list>
      <text:p text:style-name="P12"><text:span text:style-name="T3"/></text:p>
      <text:p text:style-name="P11"><text:span text:style-name="T3"/></text:p>
      <text:p text:style-name="P18"><text:tab/>KLAUZULA INFORMACYJNA NA POTRZEBY REKRUTACJI</text:p>
      <text:p text:style-name="P18"><text:span text:style-name="T4"/></text:p>
      <text:p text:style-name="P18"><text:span text:style-name="T4">Zgodnie z art. <text:s/>13 Rozporządzenia Parlamentu Europejskiego i Rady <text:s/>(UE) 2016/679 z dnia 27 kwietnia 2016 roku w sprawie ochrony osób fizycznych w związku z przetwarzaniem danych osobowych i w sprawie swobodnego przepływu takich danych oraz uchylenia dyrektywy 95/46/WE (ogólne rozporządzenie o ochronie danych), zwane dalej RODO, Gminny Ośrodek Pomocy Społecznej w Będzinie informuje:</text:span></text:p>
      <text:p text:style-name="P18"><text:span text:style-name="T4">Administratorem Pani/Pana danych osobowych jest Gminny Ośrodek Pomocy Społecznej w Będzinie.</text:span>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Smorga</meta:initial-creator>
    <meta:creation-date>2023-01-31T08:17:34.23</meta:creation-date>
    <meta:printed-by>Marzena Smorga</meta:printed-by>
    <meta:print-date>2023-01-31T10:57:56.19</meta:print-date>
    <meta:document-statistic meta:table-count="0" meta:image-count="0" meta:object-count="0" meta:page-count="4" meta:paragraph-count="93" meta:word-count="1185" meta:character-count="9340"/>
    <dc:date>2023-01-31T11:05:22.92</dc:date>
    <dc:creator>Marzena Smorga</dc:creator>
    <meta:editing-duration>PT14M37S</meta:editing-duration>
    <meta:editing-cycles>1</meta:editing-cycles>
    <meta:generator>OpenOffice/4.1.13$Win32 OpenOffice.org_project/4113m1$Build-9810</meta:generator>
  </office:meta>
</office:document-meta>
</file>