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b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0.1666in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b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0.1666in"/>
    </style:style>
    <style:style style:name="T6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/>
    </style:style>
    <style:style style:name="P7" style:parent-style-name="Standard" style:family="paragraph">
      <style:paragraph-properties fo:text-align="justify" fo:line-height="0.1666in"/>
    </style:style>
    <style:style style:name="T8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9" style:parent-style-name="Standard" style:family="paragraph">
      <style:paragraph-properties fo:text-align="justify" fo:line-height="0.1666in"/>
    </style:style>
    <style:style style:name="T10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1" style:parent-style-name="Domyślnaczcionkaakapitu" style:family="text">
      <style:text-properties style:font-name="Segoe UI" style:font-name-asian="Times New Roman" style:font-name-complex="Times New Roman" fo:color="#0000FF" style:text-position="sub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3" style:parent-style-name="Standard" style:family="paragraph">
      <style:paragraph-properties fo:text-align="justify" fo:line-height="0.1666in"/>
    </style:style>
    <style:style style:name="T14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5" style:parent-style-name="Domyślnaczcionkaakapitu" style:family="text">
      <style:text-properties style:font-name="Segoe UI" style:font-name-asian="Times New Roman" style:font-name-complex="Times New Roman" fo:color="#FF0000" style:text-position="sub 63.6%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font-name="Segoe UI" style:font-name-asian="Times New Roman" style:font-name-complex="Times New Roman" fo:color="#FF0000" style:text-position="sub 63.6%" fo:font-size="11pt" style:font-size-asian="11pt" style:font-size-complex="11pt"/>
    </style:style>
    <style:style style:name="T18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9" style:parent-style-name="Standard" style:family="paragraph">
      <style:paragraph-properties fo:text-align="justify" fo:line-height="0.1666in"/>
    </style:style>
    <style:style style:name="T20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Domyślnaczcionkaakapitu" style:family="text">
      <style:text-properties style:font-name="Segoe UI" style:font-name-asian="Times New Roman" style:font-name-complex="Times New Roman" fo:font-weight="bold" style:font-weight-asian="bold" fo:color="#000000" style:text-position="sub 63.6%" fo:font-size="11pt" style:font-size-asian="11pt" style:font-size-complex="11pt"/>
    </style:style>
    <style:style style:name="T23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24" style:parent-style-name="Standard" style:family="paragraph">
      <style:paragraph-properties fo:text-align="justify" fo:line-height="0.1666in"/>
    </style:style>
    <style:style style:name="T25" style:parent-style-name="Domyślnaczcionkaakapitu" style:family="text">
      <style:text-properties style:font-name="Segoe UI" style:font-name-asian="Times New Roman" style:font-name-complex="Times New Roman" fo:font-weight="bold" style:font-weight-asian="bold" fo:color="#000000" style:text-position="sub 63.6%" fo:font-size="11pt" style:font-size-asian="11pt" style:font-size-complex="11pt"/>
    </style:style>
    <style:style style:name="T26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27" style:parent-style-name="Standard" style:family="paragraph">
      <style:paragraph-properties fo:text-align="justify" fo:line-height="0.1666in"/>
    </style:style>
    <style:style style:name="T28" style:parent-style-name="Domyślnaczcionkaakapitu" style:family="text">
      <style:text-properties style:font-name="Segoe UI" style:font-name-asian="Times New Roman" style:font-name-complex="Times New Roman" fo:font-weight="bold" style:font-weight-asian="bold" fo:color="#000000" style:text-position="sub 63.6%" fo:font-size="11pt" style:font-size-asian="11pt" style:font-size-complex="11pt"/>
    </style:style>
    <style:style style:name="T29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30" style:parent-style-name="Standard" style:family="paragraph">
      <style:paragraph-properties fo:text-align="justify" fo:line-height="0.1666in"/>
    </style:style>
    <style:style style:name="T31" style:parent-style-name="Domyślnaczcionkaakapitu" style:family="text">
      <style:text-properties style:font-name="Segoe UI" style:font-name-asian="Times New Roman" style:font-name-complex="Times New Roman" fo:font-weight="bold" style:font-weight-asian="bold" fo:color="#000000" style:text-position="sub 63.6%" fo:font-size="11pt" style:font-size-asian="11pt" style:font-size-complex="11pt"/>
    </style:style>
    <style:style style:name="T32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Column34" style:family="table-column">
      <style:table-column-properties style:column-width="2.3833in" style:use-optimal-column-width="false"/>
    </style:style>
    <style:style style:name="TableColumn35" style:family="table-column">
      <style:table-column-properties style:column-width="3.6569in" style:use-optimal-column-width="false"/>
    </style:style>
    <style:style style:name="Table33" style:family="table">
      <style:table-properties style:width="6.0402in" fo:margin-left="-0.075in" table:align="left"/>
    </style:style>
    <style:style style:name="TableRow36" style:family="table-row">
      <style:table-row-properties style:min-row-height="0.0006in" style:use-optimal-row-height="false"/>
    </style:style>
    <style:style style:name="TableCell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1666in" fo:text-indent="0.293in"/>
    </style:style>
    <style:style style:name="T39" style:parent-style-name="Domyślnaczcionkaakapitu" style:family="text">
      <style:text-properties style:font-name="Segoe UI" style:font-name-asian="Times New Roman" style:font-name-complex="Times New Roman" fo:font-weight="bold" style:font-weight-asian="bold" fo:color="#000000" style:text-position="sub 63.6%" fo:font-size="11pt" style:font-size-asian="11pt" style:font-size-complex="11pt"/>
    </style:style>
    <style:style style:name="TableCell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1666in"/>
    </style:style>
    <style:style style:name="T42" style:parent-style-name="Domyślnaczcionkaakapitu" style:family="text">
      <style:text-properties style:font-name="Segoe UI" style:font-name-asian="Times New Roman" style:font-name-complex="Times New Roman" fo:font-weight="bold" style:font-weight-asian="bold" fo:color="#000000" style:text-position="sub 63.6%" fo:font-size="11pt" style:font-size-asian="11pt" style:font-size-complex="11pt"/>
    </style:style>
    <style:style style:name="TableRow43" style:family="table-row">
      <style:table-row-properties style:min-row-height="0.1854in" style:use-optimal-row-height="false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1666in"/>
    </style:style>
    <style:style style:name="T46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1666in"/>
    </style:style>
    <style:style style:name="T49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50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51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52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53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54" style:parent-style-name="Standard" style:family="paragraph">
      <style:paragraph-properties fo:text-align="justify" fo:line-height="0.1666in"/>
      <style:text-properties style:font-name="Segoe UI" style:text-position="sub 63.6%" fo:font-size="11pt" style:font-size-asian="11pt" style:font-size-complex="11pt"/>
    </style:style>
    <style:style style:name="TableRow55" style:family="table-row">
      <style:table-row-properties style:min-row-height="0.0006in" style:use-optimal-row-height="false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1666in"/>
    </style:style>
    <style:style style:name="T58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P59" style:parent-style-name="Normalny" style:family="paragraph">
      <style:text-properties fo:font-size="11pt" style:font-size-asian="11pt" style:font-size-complex="11pt"/>
    </style:style>
    <style:style style:name="TableRow60" style:family="table-row">
      <style:table-row-properties style:min-row-height="0.0625in" style:use-optimal-row-height="false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1666in"/>
    </style:style>
    <style:style style:name="T63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P64" style:parent-style-name="Normalny" style:family="paragraph">
      <style:text-properties fo:font-size="11pt" style:font-size-asian="11pt" style:font-size-complex="11pt"/>
    </style:style>
    <style:style style:name="TableRow65" style:family="table-row">
      <style:table-row-properties style:min-row-height="0.0006in" style:use-optimal-row-height="false"/>
    </style:style>
    <style:style style:name="TableCell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1666in"/>
    </style:style>
    <style:style style:name="T68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1666in"/>
    </style:style>
    <style:style style:name="T71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72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73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74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75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76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77" style:family="table-row">
      <style:table-row-properties style:min-row-height="0.0006in" style:use-optimal-row-height="false"/>
    </style:style>
    <style:style style:name="TableCell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1666in"/>
    </style:style>
    <style:style style:name="T80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1666in"/>
    </style:style>
    <style:style style:name="T83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84" style:family="table-row">
      <style:table-row-properties style:min-row-height="0.0006in" style:use-optimal-row-height="false"/>
    </style:style>
    <style:style style:name="TableCell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1666in"/>
    </style:style>
    <style:style style:name="T87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1666in"/>
    </style:style>
    <style:style style:name="T90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91" style:family="table-row">
      <style:table-row-properties style:min-row-height="0.0006in" style:use-optimal-row-height="false"/>
    </style:style>
    <style:style style:name="TableCell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1666in"/>
    </style:style>
    <style:style style:name="T94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1666in"/>
    </style:style>
    <style:style style:name="T97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98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99" style:family="table-row">
      <style:table-row-properties style:min-row-height="0.5631in" style:use-optimal-row-height="false"/>
    </style:style>
    <style:style style:name="TableCell1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1666in"/>
    </style:style>
    <style:style style:name="T102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P103" style:parent-style-name="Standard" style:family="paragraph">
      <style:paragraph-properties fo:text-align="justify" fo:line-height="0.1666in" fo:text-indent="0.0902in"/>
    </style:style>
    <style:style style:name="T104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1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1666in"/>
    </style:style>
    <style:style style:name="T107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08" style:parent-style-name="Standard" style:family="paragraph">
      <style:paragraph-properties fo:line-height="0.1666in"/>
      <style:text-properties style:font-name="Segoe UI" style:text-position="sub 63.6%" fo:font-size="11pt" style:font-size-asian="11pt" style:font-size-complex="11pt"/>
    </style:style>
    <style:style style:name="TableRow109" style:family="table-row">
      <style:table-row-properties style:min-row-height="0.2868in" style:use-optimal-row-height="false"/>
    </style:style>
    <style:style style:name="TableCell1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1666in"/>
    </style:style>
    <style:style style:name="T112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P113" style:parent-style-name="Standard" style:family="paragraph">
      <style:paragraph-properties fo:text-align="justify" fo:line-height="0.1666in"/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14" style:parent-style-name="Standard" style:family="paragraph">
      <style:paragraph-properties fo:text-align="justify" fo:line-height="0.1666in"/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15" style:parent-style-name="Standard" style:family="paragraph">
      <style:paragraph-properties fo:text-align="justify" fo:line-height="0.1666in"/>
    </style:style>
    <style:style style:name="T116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1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1666in"/>
    </style:style>
    <style:style style:name="T119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20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21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22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23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24" style:parent-style-name="Standard" style:family="paragraph">
      <style:paragraph-properties fo:text-align="center" fo:line-height="0.1666in"/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25" style:parent-style-name="Standard" style:family="paragraph">
      <style:paragraph-properties fo:text-align="justify" fo:line-height="0.1666in"/>
    </style:style>
    <style:style style:name="T126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127" style:family="table-row">
      <style:table-row-properties style:min-row-height="0.2333in" style:use-optimal-row-height="false"/>
    </style:style>
    <style:style style:name="TableCell1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1666in"/>
    </style:style>
    <style:style style:name="T130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1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1666in"/>
    </style:style>
    <style:style style:name="T133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34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35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36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37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138" style:family="table-row">
      <style:table-row-properties style:min-row-height="0.2888in" style:use-optimal-row-height="false"/>
    </style:style>
    <style:style style:name="TableCell1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1666in"/>
    </style:style>
    <style:style style:name="T141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1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1666in"/>
    </style:style>
    <style:style style:name="T144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145" style:family="table-row">
      <style:table-row-properties style:min-row-height="0.2645in" style:use-optimal-row-height="false"/>
    </style:style>
    <style:style style:name="TableCell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1666in"/>
    </style:style>
    <style:style style:name="T148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P149" style:parent-style-name="Normalny" style:family="paragraph">
      <style:text-properties fo:font-size="11pt" style:font-size-asian="11pt" style:font-size-complex="11pt"/>
    </style:style>
    <style:style style:name="TableRow150" style:family="table-row">
      <style:table-row-properties style:min-row-height="0.2534in" style:use-optimal-row-height="false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1666in"/>
    </style:style>
    <style:style style:name="T153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Cell1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666in"/>
    </style:style>
    <style:style style:name="T156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57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58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59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60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161" style:family="table-row">
      <style:table-row-properties style:min-row-height="0.3145in" style:use-optimal-row-height="false"/>
    </style:style>
    <style:style style:name="TableCell1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1666in"/>
    </style:style>
    <style:style style:name="T164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65" style:parent-style-name="Standard" style:family="paragraph">
      <style:paragraph-properties fo:text-align="justify" fo:line-height="0.1666in"/>
      <style:text-properties style:font-name="Segoe UI" style:text-position="sub 63.6%" fo:font-size="11pt" style:font-size-asian="11pt" style:font-size-complex="11pt"/>
    </style:style>
    <style:style style:name="TableCell1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1666in"/>
    </style:style>
    <style:style style:name="T168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69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70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71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72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173" style:family="table-row">
      <style:table-row-properties style:min-row-height="0.3145in" style:use-optimal-row-height="false"/>
    </style:style>
    <style:style style:name="TableCell1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1666in"/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Cell1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1666in"/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78" style:parent-style-name="Standard" style:family="paragraph">
      <style:paragraph-properties fo:line-height="0.1666in"/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P179" style:parent-style-name="Standard" style:family="paragraph">
      <style:paragraph-properties fo:text-align="justify" fo:line-height="0.1666in"/>
    </style:style>
    <style:style style:name="T180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T181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P182" style:parent-style-name="Standard" style:family="paragraph">
      <style:paragraph-properties fo:text-align="justify" fo:line-height="0.1666in"/>
    </style:style>
    <style:style style:name="T183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184" style:parent-style-name="Standard" style:list-style-name="WWNum64" style:family="paragraph">
      <style:paragraph-properties fo:text-align="justify" fo:margin-bottom="0.1111in" fo:line-height="0.1666in"/>
    </style:style>
    <style:style style:name="T185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186" style:parent-style-name="Standard" style:list-style-name="WWNum64" style:family="paragraph">
      <style:paragraph-properties fo:text-align="justify" fo:margin-bottom="0.1111in" fo:line-height="0.1666in"/>
    </style:style>
    <style:style style:name="T187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188" style:parent-style-name="Standard" style:family="paragraph">
      <style:paragraph-properties fo:text-align="justify" fo:line-height="0.1666in"/>
    </style:style>
    <style:style style:name="T189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T190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P191" style:parent-style-name="Standard" style:family="paragraph">
      <style:paragraph-properties fo:text-align="justify" fo:line-height="0.1666in"/>
    </style:style>
    <style:style style:name="T192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193" style:parent-style-name="Standard" style:family="paragraph">
      <style:paragraph-properties fo:text-align="justify" fo:line-height="0.1666in"/>
    </style:style>
    <style:style style:name="T194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T195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P196" style:parent-style-name="Standard" style:family="paragraph">
      <style:paragraph-properties fo:text-align="justify" fo:line-height="0.1666in"/>
    </style:style>
    <style:style style:name="T197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198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199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00" style:parent-style-name="Standard" style:family="paragraph">
      <style:paragraph-properties fo:text-align="justify" fo:line-height="0.1666in"/>
    </style:style>
    <style:style style:name="T201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T202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P203" style:parent-style-name="Standard" style:family="paragraph">
      <style:paragraph-properties fo:text-align="justify" fo:line-height="0.1666in"/>
    </style:style>
    <style:style style:name="T204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05" style:parent-style-name="Standard" style:family="paragraph">
      <style:paragraph-properties fo:text-align="justify" fo:line-height="0.1666in"/>
    </style:style>
    <style:style style:name="T206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207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08" style:parent-style-name="Standard" style:family="paragraph">
      <style:paragraph-properties fo:text-align="justify" fo:line-height="0.1666in"/>
    </style:style>
    <style:style style:name="T209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210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11" style:parent-style-name="Standard" style:family="paragraph">
      <style:paragraph-properties fo:text-align="justify" fo:line-height="0.1666in"/>
    </style:style>
    <style:style style:name="T212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213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14" style:parent-style-name="Standard" style:family="paragraph">
      <style:paragraph-properties fo:text-align="justify" fo:line-height="0.1666in"/>
    </style:style>
    <style:style style:name="T215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16" style:parent-style-name="Standard" style:family="paragraph">
      <style:paragraph-properties fo:text-align="justify" fo:line-height="0.1666in"/>
    </style:style>
    <style:style style:name="T217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218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19" style:parent-style-name="Standard" style:family="paragraph">
      <style:paragraph-properties fo:text-align="justify" fo:line-height="0.1666in"/>
    </style:style>
    <style:style style:name="T220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21" style:parent-style-name="Standard" style:family="paragraph">
      <style:paragraph-properties fo:text-align="justify" fo:line-height="0.1666in"/>
    </style:style>
    <style:style style:name="T222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T223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P224" style:parent-style-name="Standard" style:family="paragraph">
      <style:paragraph-properties fo:text-align="justify" fo:line-height="0.1666in"/>
    </style:style>
    <style:style style:name="T225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26" style:parent-style-name="Standard" style:family="paragraph">
      <style:paragraph-properties fo:text-align="justify" fo:line-height="0.1666in"/>
    </style:style>
    <style:style style:name="T227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228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29" style:parent-style-name="Standard" style:family="paragraph">
      <style:paragraph-properties fo:text-align="justify" fo:line-height="0.1666in"/>
    </style:style>
    <style:style style:name="T230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31" style:parent-style-name="Standard" style:family="paragraph">
      <style:paragraph-properties fo:text-align="justify" fo:line-height="0.1666in"/>
    </style:style>
    <style:style style:name="T232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233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34" style:parent-style-name="Standard" style:family="paragraph">
      <style:paragraph-properties fo:line-height="0.1666in"/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35" style:parent-style-name="Standard" style:family="paragraph">
      <style:paragraph-properties fo:line-height="0.1666in"/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P236" style:parent-style-name="Standard" style:family="paragraph">
      <style:paragraph-properties fo:line-height="0.1666in" fo:margin-left="0.375in">
        <style:tab-stops/>
      </style:paragraph-properties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P237" style:parent-style-name="Standard" style:family="paragraph">
      <style:paragraph-properties fo:line-height="0.1666in"/>
      <style:text-properties style:font-name="Segoe UI" fo:font-size="11pt" style:font-size-asian="11pt" style:font-size-complex="11pt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O PRZETWARZANIU DANYCH OSOBOWYCH</text:span></text:p>
      <text:p text:style-name="P5"><text:span text:style-name="T6"> </text:span></text:p>
      <text:p text:style-name="P7"><text:span text:style-name="T8">W związku z wejściem w życie z dniem 25 maja 2018 r.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dalej „RODO”, opubl. w Dz. Urz. UE L 119/1 z 4 maja 2016 r.), informujemy, że:</text:span></text:p>
      <text:p text:style-name="P9"><text:span text:style-name="T10">I. Administratorem Pana(-i) danych osobowych jest Gminny Ośrodek Pomocy Społecznej z siedzibą w Będzinie 76-037 Będzino, z którym można kontaktować się mailowo za pośrednictwem adresu: </text:span><text:a xlink:href="mailto:sekretariat@gopsbedzino.pl" office:target-frame-name="_top" xlink:show="replace"><text:span text:style-name="T11">sekretariat@gops.bedzino.pl</text:span></text:a><text:span text:style-name="T12"><text:s/> lub pisemnie na wskazany adres.</text:span></text:p>
      <text:p text:style-name="P13"><text:span text:style-name="T14">II. Inspektorem Ochrony Danych jest Pani Katarzyna Jakubowska z którym można kontaktować się mailowo za pośrednictwem adresu:<text:s/></text:span><text:span text:style-name="T15"><text:s/></text:span><text:a xlink:href="mailto:iod@gops.bedzino.pl" office:target-frame-name="_top" xlink:show="replace"><text:span text:style-name="T16">iod@gops.bedzino.pl</text:span></text:a><text:span text:style-name="T17"><text:s/></text:span><text:span text:style-name="T18"><text:s/>we wszelkich sprawach z zakresu realizacji obowiązku ochrony danych osobowych.</text:span></text:p>
      <text:p text:style-name="P19"><text:span text:style-name="T20">III. Administrator danych osobowych przetwarza Pana(-i) dane osobowe na podstawie obowiązujących przepisów prawa, zawartych umów oraz na podstawie wyrażonej przez Pana/Panią zgody. Pana(-i) dane osobowe przetwarzane będą w celu:</text:span></text:p>
      <text:p text:style-name="P21"><text:span text:style-name="T22">a)</text:span><text:span text:style-name="T23"> realizacji praw i obowiązków ustawowych Administratora danych osobowych,</text:span></text:p>
      <text:p text:style-name="P24"><text:span text:style-name="T25">b)</text:span><text:span text:style-name="T26"> realizacji umów,</text:span></text:p>
      <text:p text:style-name="P27"><text:span text:style-name="T28">c) </text:span><text:span text:style-name="T29">niezbędnym do ochrony Pana(-i) żywotnych interesów lub innych interesów,</text:span></text:p>
      <text:p text:style-name="P30"><text:span text:style-name="T31">d) </text:span><text:span text:style-name="T32">wykonywania zadań, realizowanych w interesie publicznym lub w ramach sprawowania władzy publicznej: 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Realizowane zadanie</text:span></text:p>
          </table:table-cell>
          <table:table-cell table:style-name="TableCell40">
            <text:p text:style-name="P41"><text:span text:style-name="T42">Podstawa prawna</text:span></text:p>
          </table:table-cell>
        </table:table-row>
        <table:table-row table:style-name="TableRow43">
          <table:table-cell table:style-name="TableCell44">
            <text:p text:style-name="P45"><text:span text:style-name="T46">Świadczenia z pomocy społecznej</text:span></text:p>
          </table:table-cell>
          <table:table-cell table:style-name="TableCell47" table:number-rows-spanned="3">
            <text:p text:style-name="P48"><text:span text:style-name="T49">Ustawa z dnia 12 marca 2004 r. o pomocy społecznej (Dz. U. 202</text:span><text:span text:style-name="T50">2</text:span><text:span text:style-name="T51"><text:s/>poz. 1</text:span><text:span text:style-name="T52">,66, 1079,, 1692, 1700, 1812,1967, 2127, 2140</text:span><text:span text:style-name="T53"><text:s/>z późn. zm.)</text:span>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Program Operacyjny Pomoc Żywnościowa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Usługi opiekuńcze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Asystent rodziny</text:span></text:p>
          </table:table-cell>
          <table:table-cell table:style-name="TableCell69">
            <text:p text:style-name="P70"><text:span text:style-name="T71">Ustawa z dnia 9 czerwca 2011 r. o wspieraniu rodziny i systemie pieczy zastępczej</text:span><text:span text:style-name="T72"><text:line-break/>(Dz.U. 202</text:span><text:span text:style-name="T73">2</text:span><text:span text:style-name="T74"><text:s/>r. poz.<text:s/></text:span><text:span text:style-name="T75">447, 1700, 2140</text:span><text:span text:style-name="T76"><text:s/>z późn. zm.)</text:span></text:p>
          </table:table-cell>
        </table:table-row>
        <table:table-row table:style-name="TableRow77">
          <table:table-cell table:style-name="TableCell78">
            <text:p text:style-name="P79"><text:span text:style-name="T80">Niebieska Karta</text:span></text:p>
          </table:table-cell>
          <table:table-cell table:style-name="TableCell81">
            <text:p text:style-name="P82"><text:span text:style-name="T83">Ustawa z dnia 29 lipca 2005 r. o przeciwdziałaniu przemocy w rodzinie (Dz. U. 2021 poz. 1249 z późn. zm)</text:span></text:p>
          </table:table-cell>
        </table:table-row>
        <table:table-row table:style-name="TableRow84">
          <table:table-cell table:style-name="TableCell85">
            <text:p text:style-name="P86"><text:span text:style-name="T87">Świadczenia rodzinne</text:span></text:p>
          </table:table-cell>
          <table:table-cell table:style-name="TableCell88">
            <text:p text:style-name="P89"><text:span text:style-name="T90">Ustawa z dnia 28 listopada 2003r. o świadczeniach rodzinnych (Dz. U. 2022 poz. 615 ze zm.),</text:span></text:p>
          </table:table-cell>
        </table:table-row>
        <table:table-row table:style-name="TableRow91">
          <table:table-cell table:style-name="TableCell92">
            <text:p text:style-name="P93"><text:span text:style-name="T94">Fundusz alimentacyjny</text:span></text:p>
          </table:table-cell>
          <table:table-cell table:style-name="TableCell95">
            <text:p text:style-name="P96"><text:span text:style-name="T97">Ustawa z dnia 7 września 2007 r. o pomocy osobom uprawnionym do alimentów</text:span><text:span text:style-name="T98"><text:line-break/>(Dz. U. 2022 poz. 1205 z późn. zm.)</text:span></text:p>
          </table:table-cell>
        </table:table-row>
        <table:table-row table:style-name="TableRow99">
          <table:table-cell table:style-name="TableCell100">
            <text:p text:style-name="P101"><text:span text:style-name="T102">Pomoc państwa w wychowaniu dzieci</text:span></text:p>
            <text:p text:style-name="P103"><text:span text:style-name="T104">(świadczenie wychowawcze)</text:span></text:p>
          </table:table-cell>
          <table:table-cell table:style-name="TableCell105">
            <text:p text:style-name="P106"><text:span text:style-name="T107">Ustawa z dnia 11 lutego 2016 r. o pomocy państwa w wychowaniu dzieci (Dz. U. 2019 poz. 2407 z późn. zm.)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Zasiłki dla opiekunów</text:span></text:p>
            <text:p text:style-name="P113"/>
            <text:p text:style-name="P114"/>
            <text:p text:style-name="P115"><text:span text:style-name="T116">Program „Za Życiem”</text:span></text:p>
          </table:table-cell>
          <table:table-cell table:style-name="TableCell117">
            <text:p text:style-name="P118"><text:span text:style-name="T119">Ustawa z dnia 4 kwietnia 2014 roku o ustaleniu i wypłacie zasiłków dla opiekunów (Dz. U. 202</text:span><text:span text:style-name="T120">2</text:span><text:span text:style-name="T121"><text:s/>poz.<text:s/></text:span><text:span text:style-name="T122">615 ze zm.</text:span><text:span text:style-name="T123">)</text:span></text:p>
            <text:p text:style-name="P124"/>
            <text:p text:style-name="P125"><text:span text:style-name="T126">Ustawa z dnia 4 listopada 2016 r. o wsparciu kobiet w ciąży i rodzin "Za życiem" (Dz. U. 2020 poz. 1329)</text:span></text:p>
          </table:table-cell>
        </table:table-row>
        <table:table-row table:style-name="TableRow127">
          <table:table-cell table:style-name="TableCell128">
            <text:p text:style-name="P129"><text:span text:style-name="T130">Stypendia i zasiłki szkolne</text:span></text:p>
          </table:table-cell>
          <table:table-cell table:style-name="TableCell131">
            <text:p text:style-name="P132"><text:span text:style-name="T133">Ustawa z dnia 7 września 1991 r. o systemie oświaty (Dz. U. 202</text:span><text:span text:style-name="T134">2</text:span><text:span text:style-name="T135"><text:s/>poz.<text:s/></text:span><text:span text:style-name="T136">2230</text:span><text:span text:style-name="T137"><text:s/>z późn, zm.)</text:span></text:p>
          </table:table-cell>
        </table:table-row>
        <table:table-row table:style-name="TableRow138">
          <table:table-cell table:style-name="TableCell139">
            <text:p text:style-name="P140"><text:span text:style-name="T141">Program „Opieka wytchnieniowa”</text:span></text:p>
          </table:table-cell>
          <table:table-cell table:style-name="TableCell142" table:number-rows-spanned="2">
            <text:p text:style-name="P143"><text:span text:style-name="T144">Ustawa z dnia 23 października 2018 r. o Funduszu Solidarnościowym (Dz. U. 2020 poz. 1787)</text:span></text:p>
          </table:table-cell>
        </table:table-row>
        <table:table-row table:style-name="TableRow145">
          <table:table-cell table:style-name="TableCell146">
            <text:p text:style-name="P147"><text:span text:style-name="T148">Program „Asystent osobisty osoby niepełnosprawnej”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Dodatek mieszkaniowy</text:span></text:p>
          </table:table-cell>
          <table:table-cell table:style-name="TableCell154">
            <text:p text:style-name="P155"><text:span text:style-name="T156">Ustawa z dnia 21 czerwca 2001 roku o dodatkach mieszkaniowych (Dz. U. 20</text:span><text:span text:style-name="T157">21</text:span><text:span text:style-name="T158"><text:s/>poz. 2</text:span><text:span text:style-name="T159">021</text:span><text:span text:style-name="T160"><text:s/>z późn. zm.)</text:span></text:p>
          </table:table-cell>
        </table:table-row>
        <table:table-row table:style-name="TableRow161">
          <table:table-cell table:style-name="TableCell162">
            <text:p text:style-name="P163"><text:span text:style-name="T164">Dodatek energetyczny</text:span></text:p>
            <text:p text:style-name="P165"/>
          </table:table-cell>
          <table:table-cell table:style-name="TableCell166">
            <text:p text:style-name="P167"><text:span text:style-name="T168">Ustawa z dnia 10 kwietnia 1997 roku - Prawo energetyczne (Dz. U. 202</text:span><text:span text:style-name="T169">2</text:span><text:span text:style-name="T170"><text:s/>poz.<text:s/></text:span><text:span text:style-name="T171">1385</text:span><text:span text:style-name="T172"><text:s/>z późn. zm.)</text:span></text:p>
          </table:table-cell>
        </table:table-row>
        <table:table-row table:style-name="TableRow173">
          <table:table-cell table:style-name="TableCell174">
            <text:p text:style-name="P175">Dodatek osłonowy</text:p>
          </table:table-cell>
          <table:table-cell table:style-name="TableCell176">
            <text:p text:style-name="P177">Ustawa z dnia 17 grudnia 2021 roku – o dodatku osłonowym (Dz. U. z 2022 r. poz.1)</text:p>
          </table:table-cell>
        </table:table-row>
      </table:table>
      <text:p text:style-name="P178"/>
      <text:p text:style-name="P179"><text:span text:style-name="T180">IV.</text:span><text:span text:style-name="T181"><text:tab/>Odbiorcy danych</text:span></text:p>
      <text:p text:style-name="P182"><text:span text:style-name="T183">Twoje dane osobowe mogą zostać udostępnione następującym kategoriom podmiotów:</text:span></text:p>
      <text:list text:style-name="WWNum64">
        <text:list-item>
          <text:p text:style-name="P184"><text:span text:style-name="T185">Procesorowi, czyli podmiotowi, z którego usług korzystamy przy ich przetwarzaniu:</text:span></text:p>
        </text:list-item>
        <text:list-item>
          <text:p text:style-name="P186"><text:span text:style-name="T187">Podmiotom upoważnionym na podstawie przepisów prawa.</text:span></text:p>
        </text:list-item>
      </text:list>
      <text:p text:style-name="P188"><text:span text:style-name="T189">V.</text:span><text:span text:style-name="T190"><text:tab/>Przekazywanie danych do państw trzecich lub organizacji międzynarodowych</text:span></text:p>
      <text:p text:style-name="P191"><text:span text:style-name="T192">Nie przekazujemy Twoich danych poza teren Polski / UE / Europejskiego Obszaru Gospodarczego.</text:span></text:p>
      <text:p text:style-name="P193"><text:span text:style-name="T194">VI.</text:span><text:span text:style-name="T195"><text:tab/>Okres przechowywania danych</text:span></text:p>
      <text:p text:style-name="P196"><text:span text:style-name="T197">1.</text:span><text:span text:style-name="T198"><text:tab/>Dane są przechowywane przez okres realizacji świadczeń, a następnie<text:s/></text:span><text:span text:style-name="T199"><text:line-break/>w celach archiwalnych. Okresy przechowywania <text:s/>danych są determinowane przepisami prawa.</text:span></text:p>
      <text:p text:style-name="P200"><text:span text:style-name="T201">VII.</text:span><text:span text:style-name="T202"><text:tab/>Prawa:</text:span></text:p>
      <text:p text:style-name="P203"><text:span text:style-name="T204">Osobie pozostawiającej swoje dane przysługuje:</text:span></text:p>
      <text:p text:style-name="P205"><text:span text:style-name="T206">a)</text:span><text:span text:style-name="T207"><text:tab/>prawo dostępu do swoich danych oraz otrzymania ich kopii</text:span></text:p>
      <text:p text:style-name="P208"><text:span text:style-name="T209">b)</text:span><text:span text:style-name="T210"><text:tab/>prawo do sprostowania (poprawiania) swoich danych</text:span></text:p>
      <text:p text:style-name="P211"><text:span text:style-name="T212">c)</text:span><text:span text:style-name="T213"><text:tab/>ograniczenia przetwarzania danych</text:span></text:p>
      <text:p text:style-name="P214"><text:span text:style-name="T215">Możesz zażądać, abyśmy ograniczyli przetwarzanie Twoich danych osobowych wyłącznie do ich przechowywania lub wykonywania uzgodnionych z Tobą działań, jeżeli Twoim zdaniem mamy nieprawidłowe dane na Twój temat lub przetwarzamy je bezpodstawnie; lub na czas wniesionego przez Ciebie sprzeciwu względem przetwarzania danych; lub ustał podstawowy cel przetwarzania a my ze względu na obligujące nas przepisy prawa nie będziemy mogli usunąć danych.</text:span></text:p>
      <text:p text:style-name="P216"><text:span text:style-name="T217">d)</text:span><text:span text:style-name="T218"><text:tab/>prawo do wniesienia skargi do organu nadzorczego</text:span></text:p>
      <text:p text:style-name="P219"><text:span text:style-name="T220">Jeżeli uważasz, że przetwarzamy Twoje dane niezgodnie z prawem, możesz złożyć w tej sprawie skargę do Prezesa Urzędu Ochrony Danych Osobowych lub innego właściwego organu nadzorczego</text:span></text:p>
      <text:p text:style-name="P221"><text:span text:style-name="T222">VIII.</text:span><text:span text:style-name="T223"><text:tab/>Informacja o wymogu/dobrowolności podania</text:span></text:p>
      <text:p text:style-name="P224"><text:span text:style-name="T225">Podanie danych jest:</text:span></text:p>
      <text:p text:style-name="P226"><text:span text:style-name="T227">*</text:span><text:span text:style-name="T228"><text:tab/>wymogiem prawnym wynikającym z ustaw wymienionych w pkt. III</text:span></text:p>
      <text:p text:style-name="P229"><text:span text:style-name="T230">Jeżeli dane nie zostaną podane:</text:span></text:p>
      <text:p text:style-name="P231"><text:span text:style-name="T232">*</text:span><text:span text:style-name="T233"><text:tab/>możemy odmówić realizacji świadczeń</text:span></text:p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64" style:display-name="WWNum6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GOPS</meta:initial-creator>
    <dc:creator>MaciejGOPS</dc:creator>
    <meta:creation-date>2022-12-02T08:34:00Z</meta:creation-date>
    <dc:date>2022-12-02T08:34:00Z</dc:date>
    <meta:print-date>2022-12-02T08:33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25" meta:character-count="5068" meta:row-count="36" meta:non-whitespace-character-count="4353"/>
  </office:meta>
</office:document-meta>
</file>